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Ysbrechtum, Epemawei 21 het realiseren van 3 appartementen en een winkel in een bestaand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Ysbrechtum, Epemawei 21 OV20230280 het realiseren van 3 appartementen en een winkel in een bestaand pand (25 maart 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95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5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5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Ysbrechtum, Epemawei 21 het realiseren van 3 appartementen en een winkel in een bestaand pand</meta:user-defined>
    <meta:user-defined meta:name="DCTERMS.W3CDTF/DCTERMS.available">2023-06-01</meta:user-defined>
    <meta:user-defined meta:name="DCTERMS.W3CDTF/OVERHEIDop.jaargang">2023</meta:user-defined>
    <meta:user-defined meta:name="OVERHEIDop.publicationIssue">237953</meta:user-defined>
    <meta:user-defined meta:name="OVERHEIDop.GmbID/DC.identifier">gmb-2023-237953</meta:user-defined>
    <meta:user-defined meta:name="OVERHEIDop.versieInformatie"/>
  </office:meta>
</office:document-meta>
</file>