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gevelkozijnen op de locatie Hilmar J de Haanstraat 1a t/m 27c Alblasserdam     zaaknummer Z-23-42233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vervangen van de gevelkozijnen op de locatie Hilmar J de Haanstraat 1a t/m 27c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jul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3795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5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5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gevelkozijnen op de locatie Hilmar J de Haanstraat 1a t/m 27c Alblasserdam     zaaknummer Z-23-422334</meta:user-defined>
    <meta:user-defined meta:name="DCTERMS.W3CDTF/DCTERMS.available">2023-06-01</meta:user-defined>
    <meta:user-defined meta:name="DCTERMS.W3CDTF/OVERHEIDop.jaargang">2023</meta:user-defined>
    <meta:user-defined meta:name="OVERHEIDop.publicationIssue">237950</meta:user-defined>
    <meta:user-defined meta:name="OVERHEIDop.GmbID/DC.identifier">gmb-2023-237950</meta:user-defined>
    <meta:user-defined meta:name="OVERHEIDop.versieInformatie"/>
  </office:meta>
</office:document-meta>
</file>