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Moermonds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Moermondsweg 25.</text:span>
          </text:p>
            <text:p text:style-name="common-al">Datum indiening: 26-5-2023</text:p>
            <text:p text:style-name="common-al">Zaakomschrijving: het plaatsen van 11 stacaravans </text:p>
            <text:p text:style-name="common-al">Zaaknummer: 9285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79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8583</meta:user-defined>
    <meta:user-defined meta:name="DCTERMS.abstract">het plaatsen van 11 stacaravans </meta:user-defined>
    <dc:language>nl</dc:language>
    <meta:user-defined meta:name="OVERHEIDop.locatietype/OVERHEIDop.gebiedsmarkering">Punt</meta:user-defined>
    <meta:user-defined meta:name="DC.title">Aanvraag Omgevingsvergunning, Renesse, Korte Moermondsweg 25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36</meta:user-defined>
    <meta:user-defined meta:name="OVERHEIDop.GmbID/DC.identifier">gmb-2023-237936</meta:user-defined>
    <meta:user-defined meta:name="OVERHEIDop.versieInformatie"/>
  </office:meta>
</office:document-meta>
</file>