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twee bestaande bergingen aan de Knotwilg 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4, 4286 DE, </text:span>het vervangen van twee bestaande bergingen (2023-016859); ingekomen op 1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9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twee bestaande bergingen aan de Knotwilg 4 in Almk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35</meta:user-defined>
    <meta:user-defined meta:name="OVERHEIDop.GmbID/DC.identifier">gmb-2023-237935</meta:user-defined>
    <meta:user-defined meta:name="OVERHEIDop.versieInformatie"/>
  </office:meta>
</office:document-meta>
</file>