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bouwen bouwwerk: Schaalbergerweg 10, Ter Apelkanaal, het plaatsen van een tijdelijke tunnelkas (medio maart -november), verzenddatum: 30 mei 2023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92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2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 bouwen bouwwerk: Schaalbergerweg 10, Ter Apelkanaal, het plaatsen van een tijdelijke tunnelkas (medio maart -november), verzenddatum: 30 mei 2023;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23</meta:user-defined>
    <meta:user-defined meta:name="OVERHEIDop.GmbID/DC.identifier">gmb-2023-237923</meta:user-defined>
    <meta:user-defined meta:name="OVERHEIDop.versieInformatie"/>
  </office:meta>
</office:document-meta>
</file>