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6 zonnepanelen op het achterdakvlak van het gemeentelijk monument op de locatie Theophile de Bockstraat 16 Dordrecht     zaaknummer Z-23-4248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plaatsen van 6 zonnepanelen op het achterdakvlak van het gemeentelijk monument op de locatie Theophile de Bockstraat 1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92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6 zonnepanelen op het achterdakvlak van het gemeentelijk monument op de locatie Theophile de Bockstraat 16 Dordrecht     zaaknummer Z-23-424872</meta:user-defined>
    <meta:user-defined meta:name="DCTERMS.W3CDTF/DCTERMS.available">2023-06-01</meta:user-defined>
    <meta:user-defined meta:name="DCTERMS.W3CDTF/OVERHEIDop.jaargang">2023</meta:user-defined>
    <meta:user-defined meta:name="OVERHEIDop.publicationIssue">237922</meta:user-defined>
    <meta:user-defined meta:name="OVERHEIDop.GmbID/DC.identifier">gmb-2023-237922</meta:user-defined>
    <meta:user-defined meta:name="OVERHEIDop.versieInformatie"/>
  </office:meta>
</office:document-meta>
</file>