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het bestaande gebouw in appartement en logeerhuis aan Langs de Rijn 1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72662</text:p>
            <text:p text:style-name="common-al">Voor : veranderen bestaand gebouw in appartement en logeerhuis</text:p>
            <text:p text:style-name="common-al">Locatie : Langs de Rijn 1, (3962 EJ) Wijk bij Duurstede</text:p>
            <text:p text:style-name="common-al">Verzenddatum : 23-05-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792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2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2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8</meta:user-defined>
    <dc:language>nl</dc:language>
    <meta:user-defined meta:name="OVERHEIDop.locatietype/OVERHEIDop.gebiedsmarkering">Adres</meta:user-defined>
    <meta:user-defined meta:name="DC.title">Toestemming voor het veranderen van het bestaande gebouw in appartement en logeerhuis aan Langs de Rijn 1 te Wijk bij Duurstede</meta:user-defined>
    <meta:user-defined meta:name="DCTERMS.W3CDTF/DCTERMS.available">2023-06-01</meta:user-defined>
    <meta:user-defined meta:name="DCTERMS.W3CDTF/OVERHEIDop.jaargang">2023</meta:user-defined>
    <meta:user-defined meta:name="OVERHEIDop.publicationIssue">237921</meta:user-defined>
    <meta:user-defined meta:name="OVERHEIDop.GmbID/DC.identifier">gmb-2023-237921</meta:user-defined>
    <meta:user-defined meta:name="OVERHEIDop.versieInformatie"/>
  </office:meta>
</office:document-meta>
</file>