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mwand of een grondkering aan de Watergang ong.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Watergang ong. 4286 BB, </text:span>een grondkering of damwand plaatsen (2023-016874); ingekomen op 19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92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2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2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plaatsen van een damwand of een grondkering aan de Watergang ong. in Almker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20</meta:user-defined>
    <meta:user-defined meta:name="OVERHEIDop.GmbID/DC.identifier">gmb-2023-237920</meta:user-defined>
    <meta:user-defined meta:name="OVERHEIDop.versieInformatie"/>
  </office:meta>
</office:document-meta>
</file>