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op de Ripperda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3/377362</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Er is een verzoek binnengekomen van bewoners aan de Ripperdastraat om weer eenrichtingsverkeer in te stellen op de Ripperdastraat. Zij ondervinden overlast, omdat voertuigen elkaar door een hoge parkeerdruk regelmatig niet kunnen passeren in de straat. Vanuit de versterkingsopgave biedt zich nu de mogelijkheid aan om de straat in te richten als eenrichtingsweg.</text:p>
            <text:p text:style-name="tussenkopcur">Overwegingen ten aanzien van het besluit</text:p>
            <text:p text:style-name="common-al">Overwegende dat</text:p>
            <text:list text:style-name="id1-3-2-2-1-8">
              <text:list-item text:style-override="id1-3-2-2-1-8-1">
                <text:number>•</text:number>
                <text:p text:style-name="al">er voor 2008 in de Ripperdastraat ook eenrichtingverkeer was ingesteld;</text:p>
              </text:list-item>
              <text:list-item text:style-override="id1-3-2-2-1-8-2">
                <text:number>•</text:number>
                <text:p text:style-name="al">de lage parkeerdruk van destijds de uitgangspositie voor het besluit was om verkeer weer in twee richtingen toe te staan;</text:p>
              </text:list-item>
              <text:list-item text:style-override="id1-3-2-2-1-8-3">
                <text:number>•</text:number>
                <text:p text:style-name="al">bewoners hebben aangegeven dat de parkeerdruk in de Ripperdastraat is toegenomen, waardoor verkeer elkaar moeilijk kan passeren;</text:p>
              </text:list-item>
              <text:list-item text:style-override="id1-3-2-2-1-8-4">
                <text:number>•</text:number>
                <text:p text:style-name="al">hierdoor regelmatig overlast ontstaat;</text:p>
              </text:list-item>
              <text:list-item text:style-override="id1-3-2-2-1-8-5">
                <text:number>•</text:number>
                <text:p text:style-name="al">vanuit de gemeente de situatie is onderzocht;</text:p>
              </text:list-item>
              <text:list-item text:style-override="id1-3-2-2-1-8-6">
                <text:number>•</text:number>
                <text:p text:style-name="al">op de naastgelegen Heiman Akkerstraat en Houwerdastraat ook al eenrichtingsverkeer van kracht is;</text:p>
              </text:list-item>
              <text:list-item text:style-override="id1-3-2-2-1-8-7">
                <text:number>•</text:number>
                <text:p text:style-name="al">eenrichtingsverkeer in deze buurt vaker voorkomt en deze maatregel dus past in het verkeersbeeld;</text:p>
              </text:list-item>
              <text:list-item text:style-override="id1-3-2-2-1-8-8">
                <text:number>•</text:number>
                <text:p text:style-name="al">met het instellen van eenrichtingsverkeer de oude situatie van de Ripperdastraat wordt hersteld;</text:p>
              </text:list-item>
              <text:list-item text:style-override="id1-3-2-2-1-8-9">
                <text:number>•</text:number>
                <text:p text:style-name="al">de straat ook zal worden ingericht als eenrichtingsweg, door onder andere de rijbaan te versmallen naar 3,5 meter;</text:p>
              </text:list-item>
              <text:list-item text:style-override="id1-3-2-2-1-8-10">
                <text:number>•</text:number>
                <text:p text:style-name="al">krachtens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11">
                <text:number>•</text:number>
                <text:p text:style-name="al">krachtens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in stand houden van de weg en het waarborgen van de bruikbaarheid daarvan;</text:p>
              </text:list-item>
              <text:list-item text:style-override="id1-3-2-2-1-11-3">
                <text:number>•</text:number>
                <text:p text:style-name="al">het voorkomen of beperken van door het verkeer veroorzaakte overlast, hinder of schade;</text:p>
              </text:list-item>
            </text:list>
            <text:p text:style-name="common-al">is het gewenst om aan de Ripperdastraat weer een verplichte rijrichting in te stellen, van noord naar zuid, door middel van het plaatsen van de verkeersborden C02 en C03, beide voorzien van het onderbord-OB54f.</text:p>
            <text:p text:style-name="tussenkopcur">Overleg</text:p>
            <text:p text:style-name="common-al">Conform artikel 24 van het Besluit administratieve bepalingen inzake het wegverkeer vond over genoemde verkeersbesluit onlangs overleg plaats tussen de wegbeheerder en de gemandateerde verkeersadviseur van de korpschef van politie Noord Nederland, bureau Ommelanden-Noord.</text:p>
            <text:p text:style-name="common-al">Tijdens het overleg zijn de handhaving aspecten van het verkeersbesluit besproken. De politie heeft in haar advies met kenmerk 20230421000022 geadviseerd.</text:p>
            <text:p text:style-name="tussenkopcur">BESLUIT</text:p>
            <text:p text:style-name="last-al">Het college van burgemeester en wethouders van Eemsdelta besluit:</text:p>
            <text:list text:style-name="id1-3-2-2-1-18">
              <text:list-item text:style-override="id1-3-2-2-1-18-1">
                <text:number>1.</text:number>
                <text:p text:style-name="al">Eenrichtingsverkeer in te stellen van noord naar zuid, door de straat in te richten als eenrichtingsweg en door middel van het plaatsen van verkeersborden model C02 en C03, beide voorzien van onderbord-OB54f van Bijlage 1 van het RVV 1990;</text:p>
              </text:list-item>
              <text:list-item text:style-override="id1-3-2-2-1-18-2">
                <text:number>2.</text:number>
                <text:p text:style-name="al">In de heringerichte situatie de verkeersborden te plaatsen, volgens bijgevoegde situatietekeningen (nr. 2023-XX-01, nr. 2023-XX-02)</text:p>
              </text:list-item>
            </text:list>
            <text:p text:style-name="tekst_bottom"/>
          </text:section>
        </text:section>
        <text:section text:name="regeling-sluiting_id1-3-2-3" text:style-name="regeling-sluiting">
          <text:section text:name="ondertekening_id1-3-2-3-1">
            <text:p><text:span text:style-name="functie">Appingedam, 23 mei 2023</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tussenkopcur">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79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Verkeersbesluit instellen eenrichtingsverkeer - Ripperdastraat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377362</meta:user-defined>
    <meta:user-defined meta:name="DCTERMS.abstract">Verkeersbesluit instellen eenrichtingsverkeer op de Ripperdastraat te Appingedam in de gemeente Eemsdelta</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stellen eenrichtingsverkeer op de Ripperdastraat te Appingedam in de gemeente Eemsdelta</meta:user-defined>
    <meta:user-defined meta:name="DCTERMS.W3CDTF/DCTERMS.available">2023-06-07</meta:user-defined>
    <meta:user-defined meta:name="OVERHEIDop.externeBijlage">Situatietekening nr. 2023-XX-01 - Ontwerp|exb-2023-26657</meta:user-defined>
    <meta:user-defined meta:name="OVERHEIDop.externeBijlage">Situatietekening nr. 2023-XX-02 - Bebording|exb-2023-26658</meta:user-defined>
    <meta:user-defined meta:name="DCTERMS.W3CDTF/OVERHEIDop.jaargang">2023</meta:user-defined>
    <meta:user-defined meta:name="OVERHEIDop.publicationIssue">237918</meta:user-defined>
    <meta:user-defined meta:name="OVERHEIDop.GmbID/DC.identifier">gmb-2023-237918</meta:user-defined>
    <meta:user-defined meta:name="OVERHEIDop.versieInformatie"/>
  </office:meta>
</office:document-meta>
</file>