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91-93 Hoogezand, Verleende omgevingsvergunning (uitgebreide procedure) Z2022-001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de volgende omgevingsvergunning op grond van de Wet algemene bepalingen omgevingsrecht (Wabo) hebben verleend:</text:p>
            <text:p text:style-name="common-al"/>
            <text:p text:style-name="common-al">Voor  : het restaureren en verbouwen van een woning met bijgebouwen (rijksmonument)</text:p>
            <text:p text:style-name="common-al">Locatie : Hoofdstraat 91-93, 9601 EB Hoogezand</text:p>
            <text:p text:style-name="common-al">Activiteiten : het bouwen van een bouwwerk (artikel 2.1, lid 1, onder a Wabo);</text:p>
            <text:p text:style-name="common-al">: het slopen, verstoren, verplaatsen of in enig opzicht wijzigen van een rijksmonument                             (artikel 2.1, lid 1, onder f Wabo).    </text:p>
            <text:p text:style-name="common-al"/>
            <text:p text:style-name="common-al">Naar aanleiding van het ontwerpbesluit zijn geen zienswijzen ontvangen. De beschikking is daarmee <text:span text:style-name="nadrukondlijn">niet</text:span> gewijzigd ten opzichte van het ontwerpbesluit.</text:p>
            <text:p text:style-name="common-al"/>
            <text:p text:style-name="common-al">
            <text:span text:style-name="nadrukvet">Inzage</text:span>
          </text:p>
            <text:p text:style-name="common-al">De omgevingsvergunning en de daarop betrekking hebbende stukken kunnen vanaf 8 juni 2023 tot en met 19 juli 2023 door eenieder ingezien worden bij de receptie van het gemeentehuis. </text:p>
            <text:p text:style-name="common-al"/>
            <text:p text:style-name="common-al">
            <text:span text:style-name="nadrukvet">Beroep en voorlopige voorziening</text:span>
          </text:p>
            <text:p text:style-name="common-al">Tegen de beschikking kan beroep worden ingesteld.</text:p>
            <text:p text:style-name="common-al">Beroep moet binnen zes weken na de datum van terinzagelegging van het besluit worden ingesteld bij de rechtbank Noord-Nederland, locatie Groningen, afdeling Bestuursrecht, Postbus 150, 9700 AD Groningen.</text:p>
            <text:p text:style-name="common-al"/>
            <text:p text:style-name="common-al">Na afloop van de beroepstermijn treedt de omgevingsvergunning in werking. Om inwerkingtreding te voorkomen kunt u de rechter tijdens de beroepstermijn schriftelijk verzoeken een voorlopige voorziening te treffen. De voorzieningenrechter van de rechtbank treft een voorlopige voorziening als die, gelet op de betrokken belangen, nodig is. U kunt uw verzoek richten aan de voorzieningenrechter van de rechtbank. Zowel voor het verzoek om voorlopige voorziening als voor het beroep moet griffierecht worden betaald.</text:p>
            <text:p text:style-name="common-al">U kunt het beroepschrift en het verzoek om een voorlopige voorziening ook digitaal indienen bij de rechtbank. Daarvoor moet u wel beschikken over een elektronische handtekening (DigiD). Kijk op <text:a xlink:href="https://mijn.rechtspraak.nl/keuze" xlink:type="simple">https://mijn.rechtspraak.nl/keuze</text:a>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79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91-93 Hoogezand, Verleende omgevingsvergunning (uitgebreide procedure) Z2022-00164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913</meta:user-defined>
    <meta:user-defined meta:name="OVERHEIDop.GmbID/DC.identifier">gmb-2023-237913</meta:user-defined>
    <meta:user-defined meta:name="OVERHEIDop.versieInformatie"/>
  </office:meta>
</office:document-meta>
</file>