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bouwen van een carport voor de woning aan Johannes Vermeerstraat 26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aanvraag buiten behandeling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Johannes Vermeerstraat 26, het bouwen van een carport voor de woning, verzonden 23-5-2023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7911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1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1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bouwen van een carport voor de woning aan Johannes Vermeerstraat 26 te Lichtenvoorde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911</meta:user-defined>
    <meta:user-defined meta:name="OVERHEIDop.GmbID/DC.identifier">gmb-2023-237911</meta:user-defined>
    <meta:user-defined meta:name="OVERHEIDop.versieInformatie"/>
  </office:meta>
</office:document-meta>
</file>