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op het voordakvlak op het perceel Anna Paulownalaan 44, 3818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zonnepanelen op het voordakvlak op het perceel Anna Paulownalaan 44, 3818 GE Amersfoort</text:span>
          </text:p>
            <text:p text:style-name="common-al">De aanvrager heeft de aanvraag voor een omgevingsvergunning voor het plaatsen van zonnepanelen op het voordakvlak op het perceel Anna Paulownalaan 44, 3818 GE Amersfoort, met kenmerk CLZ-0000285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91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855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op het voordakvlak op het perceel Anna Paulownalaan 44, 3818 GE Amersfoor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10</meta:user-defined>
    <meta:user-defined meta:name="OVERHEIDop.GmbID/DC.identifier">gmb-2023-237910</meta:user-defined>
    <meta:user-defined meta:name="OVERHEIDop.versieInformatie"/>
  </office:meta>
</office:document-meta>
</file>