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, herstellen en moderniseren van het pand op de locatie Singel 236 te Dordrecht     zaaknummer Z-22-416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renoveren, herstellen en moderniseren van het pand op de locatie Singel 236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Rechtbank Rotterdam tot 6 juli 2023 laten weten dat u het niet eens bent met het besluit. Dit heet in beroep gaan. U kunt in beroep gaan als u heeft gereageerd op het ontwerp van de vergunning of als de vergunning tegen uw belangen ingaat. Bezoek hiervoor https://www.rechtspraak.nl/Organisatie-en-contact/Organisatie/Rechtbanken/Rechtbank-Rotterdam. U kunt ook bellen. Dit kan via het telefoonnummer 088 362 6000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790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0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0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noveren, herstellen en moderniseren van het pand op de locatie Singel 236 te Dordrecht     zaaknummer Z-22-416578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08</meta:user-defined>
    <meta:user-defined meta:name="OVERHEIDop.GmbID/DC.identifier">gmb-2023-237908</meta:user-defined>
    <meta:user-defined meta:name="OVERHEIDop.versieInformatie"/>
  </office:meta>
</office:document-meta>
</file>