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straat 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edestraat</text:span>
            <text:span text:style-name="nadrukvet"> 3, 6631BC </text:span>
            <text:span text:style-name="nadrukvet">Horrsen</text:span>
            <text:span text:style-name="nadrukvet">, het tijdelijk afwijken van de bestemming voor een overnachting in tenten, verleend en verzonden op 30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9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edestraat 3 Horssen</meta:user-defined>
    <meta:user-defined meta:name="DCTERMS.W3CDTF/DCTERMS.available">2023-06-07</meta:user-defined>
    <meta:user-defined meta:name="DCTERMS.W3CDTF/OVERHEIDop.jaargang">2023</meta:user-defined>
    <meta:user-defined meta:name="OVERHEIDop.publicationIssue">237907</meta:user-defined>
    <meta:user-defined meta:name="OVERHEIDop.GmbID/DC.identifier">gmb-2023-237907</meta:user-defined>
    <meta:user-defined meta:name="OVERHEIDop.versieInformatie"/>
  </office:meta>
</office:document-meta>
</file>