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toestemming voor het verbouwen van de begane grond naar 4 appartementen aan Cortenbachstraat 130 en 130A, Mierloseweg 93A en 3e Haagstraat 108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130 en 130A, Mierloseweg 93A en 3<text:span text:style-name="sup">e</text:span> Haagstraat 108A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verbouwen begane grond naar 4 appartementen</text:p>
                  </table:table-cell>
                  <table:table-cell table:style-name="entry" table:number-rows-spanned="1" table:number-columns-spanned="1">
                    <text:p text:style-name="table_al">630786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9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78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toestemming voor het verbouwen van de begane grond naar 4 appartementen aan Cortenbachstraat 130 en 130A, Mierloseweg 93A en 3e Haagstraat 108A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05</meta:user-defined>
    <meta:user-defined meta:name="OVERHEIDop.GmbID/DC.identifier">gmb-2023-237905</meta:user-defined>
    <meta:user-defined meta:name="OVERHEIDop.versieInformatie"/>
  </office:meta>
</office:document-meta>
</file>