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ing gebruik naar maatschappelijk, Mauritslaan 51, 6129EL Urmond</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mgevingsvergunning ontvangen voor het wijzigen van het gebruik naar maatschappelijk op de locatie Mauritslaan 51, 6129EL Urmond. De aanvraag is geregistreerd onder zaaknummer 2023-023991. De aanvraag betreft de volgende activitei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789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9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9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auritslaan 51, 6129EL Urmond</meta:user-defined>
    <dc:language>nl</dc:language>
    <meta:user-defined meta:name="OVERHEIDop.locatietype/OVERHEIDop.gebiedsmarkering">Punt</meta:user-defined>
    <meta:user-defined meta:name="DC.title">Aanvraag omgevingsvergunning voor wijziging gebruik naar maatschappelijk, Mauritslaan 51, 6129EL Urmond</meta:user-defined>
    <meta:user-defined meta:name="DCTERMS.W3CDTF/DCTERMS.available">2023-06-01</meta:user-defined>
    <meta:user-defined meta:name="DCTERMS.W3CDTF/OVERHEIDop.jaargang">2023</meta:user-defined>
    <meta:user-defined meta:name="OVERHEIDop.publicationIssue">237894</meta:user-defined>
    <meta:user-defined meta:name="OVERHEIDop.GmbID/DC.identifier">gmb-2023-237894</meta:user-defined>
    <meta:user-defined meta:name="OVERHEIDop.versieInformatie"/>
  </office:meta>
</office:document-meta>
</file>