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ppelgaard 3, 3971 GZ Driebergen-Rijsenburg, het transformeren van het pand voor de realisatie van 5 studio’s met toekenning huisnummers (HZ_WABO-22-1585, 26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Appelgaard 3, 3971 GZ Driebergen-Rijsenburg</text:span>, het transformeren van het pand voor de realisatie van 5 studio’s met toekenning huisnummers (HZ_WABO-22-1585, 26 mei 2023)</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789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9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9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Appelgaard 3, 3971 GZ Driebergen-Rijsenburg, het transformeren van het pand voor de realisatie van 5 studio’s met toekenning huisnummers (HZ_WABO-22-1585, 26 mei 2023)</meta:user-defined>
    <meta:user-defined meta:name="DCTERMS.W3CDTF/DCTERMS.available">2023-06-01</meta:user-defined>
    <meta:user-defined meta:name="DCTERMS.W3CDTF/OVERHEIDop.jaargang">2023</meta:user-defined>
    <meta:user-defined meta:name="OVERHEIDop.publicationIssue">237891</meta:user-defined>
    <meta:user-defined meta:name="OVERHEIDop.GmbID/DC.identifier">gmb-2023-237891</meta:user-defined>
    <meta:user-defined meta:name="OVERHEIDop.versieInformatie"/>
  </office:meta>
</office:document-meta>
</file>