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Middelzand 3401 1788E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3401 1788EN Julianadorp, plaatsen van een dakkapel op het dak aan de voorkant van de woning</text:p>
            <text:p text:style-name="common-al">Datum ontvangst: 24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8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777</meta:user-defined>
    <meta:user-defined meta:name="DCTERMS.abstract">FLITS 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Middelzand 3401 1788EN Julianador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7880</meta:user-defined>
    <meta:user-defined meta:name="OVERHEIDop.GmbID/DC.identifier">gmb-2023-237880</meta:user-defined>
    <meta:user-defined meta:name="OVERHEIDop.versieInformatie"/>
  </office:meta>
</office:document-meta>
</file>