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Oude Hoevenweg 55 7671 PG Vriezenveen, plaatsen van een bijgebouw, ontvangen op 16-01-2023, zaaknummer TR-Z2023-000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Oude Hoevenweg 55 7671PG Vriezenveen, H.J. Kniggekade 8 9503RG Stadskanaal, Oude Hoevenweg 57 7671PG Vriezenveen, Oude Hoevenweg 55 in Vriezenveen J.H.M. Schipper Oude Hoevenweg 55 7671PG Vriezenveen</text:p>
            <text:p text:style-name="common-al">
            <text:span text:style-name="nadrukvet">Project:</text:span> plaatsen van een bijgebouw</text:p>
            <text:p text:style-name="common-al">
            <text:span text:style-name="nadrukvet">Ingekomen:</text:span> 16-01-2023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3788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8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8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0108</meta:user-defined>
    <meta:user-defined meta:name="DCTERMS.abstract">plaatsen van een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wenterand - aanvraag omgevingsvergunning, Oude Hoevenweg 55 7671 PG Vriezenveen, plaatsen van een bijgebouw, ontvangen op 16-01-2023, zaaknummer TR-Z2023-000108</meta:user-defined>
    <meta:user-defined meta:name="DCTERMS.W3CDTF/DCTERMS.available">2023-01-25</meta:user-defined>
    <meta:user-defined meta:name="DCTERMS.W3CDTF/OVERHEIDop.jaargang">2023</meta:user-defined>
    <meta:user-defined meta:name="OVERHEIDop.publicationIssue">23788</meta:user-defined>
    <meta:user-defined meta:name="OVERHEIDop.GmbID/DC.identifier">gmb-2023-23788</meta:user-defined>
    <meta:user-defined meta:name="OVERHEIDop.versieInformatie"/>
  </office:meta>
</office:document-meta>
</file>