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 25 mei 2023 Voorjaarskermis  </text:span>op 10 juni 2023 t/m 13 juni 2023 op het Sint-Annaplein te Baarle-Nassau (102738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787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7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7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37875</meta:user-defined>
    <meta:user-defined meta:name="OVERHEIDop.GmbID/DC.identifier">gmb-2023-237875</meta:user-defined>
    <meta:user-defined meta:name="OVERHEIDop.versieInformatie"/>
  </office:meta>
</office:document-meta>
</file>