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plitsen van een bedrijfspand naar vier bedrijfsunits aan Oud Camp 19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178 voor het splitsen van een bedrijfspand naar vier bedrijfsunits aan de Oud Camp 19, 3155 DL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Midden-Delfland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3787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7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7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178 </meta:user-defined>
    <dc:language>nl</dc:language>
    <meta:user-defined meta:name="OVERHEIDop.locatietype/OVERHEIDop.gebiedsmarkering">Adres</meta:user-defined>
    <meta:user-defined meta:name="DC.title">Verlenging beslistermijn voor het splitsen van een bedrijfspand naar vier bedrijfsunits aan Oud Camp 19 in Maasland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873</meta:user-defined>
    <meta:user-defined meta:name="OVERHEIDop.GmbID/DC.identifier">gmb-2023-237873</meta:user-defined>
    <meta:user-defined meta:name="OVERHEIDop.versieInformatie"/>
  </office:meta>
</office:document-meta>
</file>