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plaatsen van een dakkapel op de voorzijde van de woning aan de Jan van Kuikweg 1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35 </text:p>
                <text:p text:style-name="al">Omschrijving : plaatsen van een dakkapel op de voorzijde van de woning </text:p>
                <text:p text:style-name="al">Zaaknummer : Z/2022/403512 </text:p>
                <text:p text:style-name="al">Bekendmakingsdatum: 13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4.</text:number>
                <text:p text:style-name="al">de reden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8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512</meta:user-defined>
    <dc:language>nl</dc:language>
    <meta:user-defined meta:name="OVERHEIDop.locatietype/OVERHEIDop.gebiedsmarkering">Adres</meta:user-defined>
    <meta:user-defined meta:name="DC.title">Verleende omgevingsvergunning, plaatsen van een dakkapel op de voorzijde van de woning aan de Jan van Kuikweg 135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786</meta:user-defined>
    <meta:user-defined meta:name="OVERHEIDop.GmbID/DC.identifier">gmb-2023-23786</meta:user-defined>
    <meta:user-defined meta:name="OVERHEIDop.versieInformatie"/>
  </office:meta>
</office:document-meta>
</file>