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het Hippisch concours op 24 en 25 juni 2023 op locatie Helstraat 3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april 2023 een aanvraag ontvangen, geregistreerd onder zaaknummer Z23-002705, voor ontheffing van artikel 35 van de Alcoholwet tijdens het Hippisch concours op 24 en 25 juni 2023 op locatie Helstraat 3 in Achtmaal.</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270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8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het Hippisch concours op 24 en 25 juni 2023 op locatie Helstraat 3 in Achtmaal</meta:user-defined>
    <meta:user-defined meta:name="DCTERMS.W3CDTF/DCTERMS.available">2023-06-01</meta:user-defined>
    <meta:user-defined meta:name="DCTERMS.W3CDTF/OVERHEIDop.jaargang">2023</meta:user-defined>
    <meta:user-defined meta:name="OVERHEIDop.publicationIssue">237859</meta:user-defined>
    <meta:user-defined meta:name="OVERHEIDop.GmbID/DC.identifier">gmb-2023-237859</meta:user-defined>
    <meta:user-defined meta:name="OVERHEIDop.versieInformatie"/>
  </office:meta>
</office:document-meta>
</file>