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bert Heijn Rondje Rijen</text:span> op 10 september van 10.00 uur tot 17.30 uur in Rijen, Hannie Schaftlaan, Zwarte Dijk, De Uitvang en Moerstraa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785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85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85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7857</meta:user-defined>
    <meta:user-defined meta:name="OVERHEIDop.GmbID/DC.identifier">gmb-2023-237857</meta:user-defined>
    <meta:user-defined meta:name="OVERHEIDop.versieInformatie"/>
  </office:meta>
</office:document-meta>
</file>