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rug aan Langbroekerdijk A 7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06909</text:p>
            <text:p text:style-name="common-al">Voor : vervangen brug</text:p>
            <text:p text:style-name="common-al">Locatie : Langbroekerdijk A 74, (3947 BK) Langbroek</text:p>
            <text:p text:style-name="common-al">Datum ontvangst : 24-05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9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785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5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5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96</meta:user-defined>
    <dc:language>nl</dc:language>
    <meta:user-defined meta:name="OVERHEIDop.locatietype/OVERHEIDop.gebiedsmarkering">Adres</meta:user-defined>
    <meta:user-defined meta:name="DC.title">Aanvraag vergunning voor het vervangen van de brug aan Langbroekerdijk A 74 te Langbroe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50</meta:user-defined>
    <meta:user-defined meta:name="OVERHEIDop.GmbID/DC.identifier">gmb-2023-237850</meta:user-defined>
    <meta:user-defined meta:name="OVERHEIDop.versieInformatie"/>
  </office:meta>
</office:document-meta>
</file>