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36 5575AE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040</text:p>
            <text:p text:style-name="common-al">Datum ontvangst: 12-01-2023</text:p>
            <text:p text:style-name="common-al">Omschrijving: Dorpstraat 36 5575AE Luyksgestel,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8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040</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Dorpstraat 36 5575AE Luyksgestel, aanleggen van een inrit/uitweg</meta:user-defined>
    <meta:user-defined meta:name="DCTERMS.W3CDTF/DCTERMS.available">2023-01-19</meta:user-defined>
    <meta:user-defined meta:name="DCTERMS.W3CDTF/OVERHEIDop.jaargang">2023</meta:user-defined>
    <meta:user-defined meta:name="OVERHEIDop.publicationIssue">23785</meta:user-defined>
    <meta:user-defined meta:name="OVERHEIDop.GmbID/DC.identifier">gmb-2023-23785</meta:user-defined>
    <meta:user-defined meta:name="OVERHEIDop.versieInformatie"/>
  </office:meta>
</office:document-meta>
</file>