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Roefelweek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Giessen: Roefelweek (2023-016148)</text:span>
            </text:span>
          </text:p>
            <text:p text:style-name="common-al"/>
            <text:p text:style-name="common-al">Trema Welzijn organiseert de Roefelweek vanaf maandag 10 juli tot en met vrijdag 14 juli 2023 in en rond het Sportcomplex de Jager aan de Parallelweg 35 in Giessen. Voor de kinderen zijn er sportieve en creatieve activiteiten en een bezoekje aan diverse lokale bedrijven. Voor meer informatie zie facebookpagina HartenBrigade.</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84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4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4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Roefelweek in Giessen</meta:user-defined>
    <meta:user-defined meta:name="DCTERMS.W3CDTF/DCTERMS.available">2023-06-01</meta:user-defined>
    <meta:user-defined meta:name="DCTERMS.W3CDTF/OVERHEIDop.jaargang">2023</meta:user-defined>
    <meta:user-defined meta:name="OVERHEIDop.publicationIssue">237849</meta:user-defined>
    <meta:user-defined meta:name="OVERHEIDop.GmbID/DC.identifier">gmb-2023-237849</meta:user-defined>
    <meta:user-defined meta:name="OVERHEIDop.versieInformatie"/>
  </office:meta>
</office:document-meta>
</file>