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tobbelaan 1 7681ZN Vroomshoop, realiseren van een schuur in stijl van woning en bijgebouw, ontvangen op 24-05-2023, zaaknummer TR-Z2023-001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Stobbelaan 1 7681ZN Vroomshoop</text:p>
            <text:p text:style-name="common-al">
            <text:span text:style-name="nadrukvet">Project:</text:span> realiseren van een schuur in stijl van woning en bijgebouw</text:p>
            <text:p text:style-name="common-al">
            <text:span text:style-name="nadrukvet">Ingekomen:</text:span> 24-05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784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84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84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3-001025</meta:user-defined>
    <meta:user-defined meta:name="DCTERMS.abstract">realiseren van een schuur in stijl van woning 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Stobbelaan 1 7681ZN Vroomshoop, realiseren van een schuur in stijl van woning en bijgebouw, ontvangen op 24-05-2023, zaaknummer TR-Z2023-001025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7846</meta:user-defined>
    <meta:user-defined meta:name="OVERHEIDop.GmbID/DC.identifier">gmb-2023-237846</meta:user-defined>
    <meta:user-defined meta:name="OVERHEIDop.versieInformatie"/>
  </office:meta>
</office:document-meta>
</file>