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4 bomen, Wederikdreef ong. (perceel F 3170)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4 bomen</text:p>
            <text:p text:style-name="common-al">Locatie: Wederikdreef ong. (perceel F 3170) Nuenen</text:p>
            <text:p text:style-name="common-al">Ontvangen op: 26-05-2023</text:p>
            <text:p text:style-name="common-al">Zaaknummer: 0820169544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84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695441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kappen van 4 bomen, Wederikdreef ong. (perceel F 3170) Nuenen: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40</meta:user-defined>
    <meta:user-defined meta:name="OVERHEIDop.GmbID/DC.identifier">gmb-2023-237840</meta:user-defined>
    <meta:user-defined meta:name="OVERHEIDop.versieInformatie"/>
  </office:meta>
</office:document-meta>
</file>