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zonden op 25 mei 2023 Voorjaarskermis </text:span>op 10 juni 2023 t/m 13 juni 2023 op het Sint-Annaplein te Baarle-Nassau (1027384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7839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3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3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37839</meta:user-defined>
    <meta:user-defined meta:name="OVERHEIDop.GmbID/DC.identifier">gmb-2023-237839</meta:user-defined>
    <meta:user-defined meta:name="OVERHEIDop.versieInformatie"/>
  </office:meta>
</office:document-meta>
</file>