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verlengen van de tijdelijke onderwijsbestemming met 3 jaar, Furkapas 4 5624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83 </text:p>
            <text:p text:style-name="common-al"> Omschrijving: verlengen van de tijdelijke onderwijsbestemming met 3 j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rkapas 4 5624MD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3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8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783</meta:user-defined>
    <meta:user-defined meta:name="DCTERMS.abstract">verlengen van de tijdelijke onderwijsbestemming met 3 jaar</meta:user-defined>
    <dc:language>nl</dc:language>
    <meta:user-defined meta:name="OVERHEIDop.locatietype/OVERHEIDop.gebiedsmarkering">Punt</meta:user-defined>
    <meta:user-defined meta:name="DC.title">Besluit op aanvraag reguliere omgevingsvergunning: verlengen van de tijdelijke onderwijsbestemming met 3 jaar, Furkapas 4 5624MD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32</meta:user-defined>
    <meta:user-defined meta:name="OVERHEIDop.GmbID/DC.identifier">gmb-2023-237832</meta:user-defined>
    <meta:user-defined meta:name="OVERHEIDop.versieInformatie"/>
  </office:meta>
</office:document-meta>
</file>