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 Bollywood eetcafé restaurant, Molenstraat 15, 7941 A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 Bollywood eetcafé restaurant aan de Molenstraat 15, 7941 AV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23-05-2023. We nemen waarschijnlijk voor 18-07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782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2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2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70973</meta:user-defined>
    <dc:language>nl</dc:language>
    <meta:user-defined meta:name="OVERHEIDop.locatietype/OVERHEIDop.gebiedsmarkering">Punt</meta:user-defined>
    <meta:user-defined meta:name="DC.title">Aanvraag Alcoholvergunning, het uitoefenen van een horecabedrijf Bollywood eetcafé restaurant, Molenstraat 15, 7941 AV Meppel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826</meta:user-defined>
    <meta:user-defined meta:name="OVERHEIDop.GmbID/DC.identifier">gmb-2023-237826</meta:user-defined>
    <meta:user-defined meta:name="OVERHEIDop.versieInformatie"/>
  </office:meta>
</office:document-meta>
</file>