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ten behoeve van het vestigen van een verloskundigen praktijk op de locatie Dubbeldamseweg Zuid 150   Dordrecht zaaknummer Z-23-422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fwijken van het bestemmingsplan ten behoeve van het vestigen van een verloskundigen praktijk op de locatie Dubbeldamseweg Zuid1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het bestemmingsplan ten behoeve van het vestigen van een verloskundigen praktijk op de locatie Dubbeldamseweg Zuid 150   Dordrecht zaaknummer Z-23-422469</meta:user-defined>
    <meta:user-defined meta:name="DCTERMS.W3CDTF/DCTERMS.available">2023-06-01</meta:user-defined>
    <meta:user-defined meta:name="DCTERMS.W3CDTF/OVERHEIDop.jaargang">2023</meta:user-defined>
    <meta:user-defined meta:name="OVERHEIDop.publicationIssue">237824</meta:user-defined>
    <meta:user-defined meta:name="OVERHEIDop.GmbID/DC.identifier">gmb-2023-237824</meta:user-defined>
    <meta:user-defined meta:name="OVERHEIDop.versieInformatie"/>
  </office:meta>
</office:document-meta>
</file>