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Prinsenweg 20-iw 7671EC Vriezenveen, verleggen van een oprit, ontvangen op 25-05-2023, zaaknummer TR-Z2023-00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02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Prinsenweg 20-iw 7671EC Vriezenveen</text:p>
            <text:p text:style-name="common-al">
            <text:span text:style-name="nadrukvet">Projectomschrijving:</text:span> verleg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82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026</meta:user-defined>
    <meta:user-defined meta:name="DCTERMS.abstract">verleggen van een oprit</meta:user-defined>
    <dc:language>nl</dc:language>
    <meta:user-defined meta:name="OVERHEIDop.locatietype/OVERHEIDop.gebiedsmarkering">Punt</meta:user-defined>
    <meta:user-defined meta:name="DC.title">Melding :Prinsenweg 20-iw 7671EC Vriezenveen, verleggen van een oprit, ontvangen op 25-05-2023, zaaknummer TR-Z2023-001026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821</meta:user-defined>
    <meta:user-defined meta:name="OVERHEIDop.GmbID/DC.identifier">gmb-2023-237821</meta:user-defined>
    <meta:user-defined meta:name="OVERHEIDop.versieInformatie"/>
  </office:meta>
</office:document-meta>
</file>