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Honigstraat 24 te Zevenaar het realiser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3 een besluit genomen op de aanvraag met zaaknummer HZ_WABO-2022-2073 voor een omgevingsvergunning op locatie Dokter Honigstraat 24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jan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78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kter Honigstraat 24 te Zevenaar het realiseren van 2 appartement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782</meta:user-defined>
    <meta:user-defined meta:name="OVERHEIDop.GmbID/DC.identifier">gmb-2023-23782</meta:user-defined>
    <meta:user-defined meta:name="OVERHEIDop.versieInformatie"/>
  </office:meta>
</office:document-meta>
</file>