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Marhulzenweg 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rhulzenweg 15, het verwijderen van asbest, ingekomen op 24-05-2023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78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Marhulzenweg 15 te Groen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19</meta:user-defined>
    <meta:user-defined meta:name="OVERHEIDop.GmbID/DC.identifier">gmb-2023-237819</meta:user-defined>
    <meta:user-defined meta:name="OVERHEIDop.versieInformatie"/>
  </office:meta>
</office:document-meta>
</file>