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mobiel onderzoekcentrum van 23-6-2023 tot en met 29-01-2024 ter hoogte van Gooilandweg 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landweg t.h.v. nr. 40, het tijdelijk plaatsen van een mobiel onderzoekcentrum van 23-6-2023 t/m 29-01- 2024 (verzonden 15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8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mobiel onderzoekcentrum van 23-6-2023 tot en met 29-01-2024 ter hoogte van Gooilandweg 40 te Huizen</meta:user-defined>
    <meta:user-defined meta:name="DCTERMS.W3CDTF/DCTERMS.available">2023-06-01</meta:user-defined>
    <meta:user-defined meta:name="DCTERMS.W3CDTF/OVERHEIDop.jaargang">2023</meta:user-defined>
    <meta:user-defined meta:name="OVERHEIDop.publicationIssue">237818</meta:user-defined>
    <meta:user-defined meta:name="OVERHEIDop.GmbID/DC.identifier">gmb-2023-237818</meta:user-defined>
    <meta:user-defined meta:name="OVERHEIDop.versieInformatie"/>
  </office:meta>
</office:document-meta>
</file>