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 op of aan de weg plaatsen, plaatsen steiger, van 25-05-2023 t/m 16-06-2023, locatie Korte Dijk 1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3 een besluit genomen op de aanvraag met zaaknummer 19311116852 voor een ontheffing voorwerp op of aan de weg plaatsen, het plaatsen van een steiger, van 25-05-2023 t/m 16-06-2023 op de locatie Korte Dijk 17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8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16852</meta:user-defined>
    <dc:language>nl</dc:language>
    <meta:user-defined meta:name="OVERHEIDop.locatietype/OVERHEIDop.gebiedsmarkering">Punt</meta:user-defined>
    <meta:user-defined meta:name="DC.title">Kennisgeving besluit op aanvraag voor een ontheffing voorwerp op of aan de weg plaatsen, plaatsen steiger, van 25-05-2023 t/m 16-06-2023, locatie Korte Dijk 17 in Schoonhoven</meta:user-defined>
    <meta:user-defined meta:name="DCTERMS.W3CDTF/DCTERMS.available">2023-06-01</meta:user-defined>
    <meta:user-defined meta:name="DCTERMS.W3CDTF/OVERHEIDop.jaargang">2023</meta:user-defined>
    <meta:user-defined meta:name="OVERHEIDop.publicationIssue">237810</meta:user-defined>
    <meta:user-defined meta:name="OVERHEIDop.GmbID/DC.identifier">gmb-2023-237810</meta:user-defined>
    <meta:user-defined meta:name="OVERHEIDop.versieInformatie"/>
  </office:meta>
</office:document-meta>
</file>