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ing nieuwbouw VV Viola </text:span>op 01 september 2023 van 17.00 uur tot 22.00 uur en op 02 september 2023 van 15.00 uur tot 01.00 uur in Alphen, Speelveld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80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7807</meta:user-defined>
    <meta:user-defined meta:name="OVERHEIDop.GmbID/DC.identifier">gmb-2023-237807</meta:user-defined>
    <meta:user-defined meta:name="OVERHEIDop.versieInformatie"/>
  </office:meta>
</office:document-meta>
</file>