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huisje aan Rembrandtlaan 19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Rembrandtlaan 19, het plaatsen van een dakhuisje (ontvangen  3 maart 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3780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0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0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huisje aan Rembrandtlaan 19 te Huiz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805</meta:user-defined>
    <meta:user-defined meta:name="OVERHEIDop.GmbID/DC.identifier">gmb-2023-237805</meta:user-defined>
    <meta:user-defined meta:name="OVERHEIDop.versieInformatie"/>
  </office:meta>
</office:document-meta>
</file>