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illewaldweg 8, 7036AC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is een melding ontvangen waarvoor geen vergunningsplicht geldt voor de locatie Stillewaldweg 8, 7036AC Loerbeek. De melding is geregistreerd onder zaaknummer Z2023-00000042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78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illewaldweg 8, 7036AC Loerbeek</meta:user-defined>
    <dc:language>nl</dc:language>
    <meta:user-defined meta:name="OVERHEIDop.locatietype/OVERHEIDop.gebiedsmarkering">Punt</meta:user-defined>
    <meta:user-defined meta:name="DC.title">Melding het verwijderen van asbest, Stillewaldweg 8, 7036AC Loerbee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80</meta:user-defined>
    <meta:user-defined meta:name="OVERHEIDop.GmbID/DC.identifier">gmb-2023-23780</meta:user-defined>
    <meta:user-defined meta:name="OVERHEIDop.versieInformatie"/>
  </office:meta>
</office:document-meta>
</file>