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Kloostereindweg, sectie Z nr. 871 en 8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eindweg, sectie Z nr. 871 en 873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7603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7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038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een woning aan Kloostereindweg, sectie Z nr. 871 en 873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95</meta:user-defined>
    <meta:user-defined meta:name="OVERHEIDop.GmbID/DC.identifier">gmb-2023-237795</meta:user-defined>
    <meta:user-defined meta:name="OVERHEIDop.versieInformatie"/>
  </office:meta>
</office:document-meta>
</file>