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slopen van de bestaande woning en het verwijderen van asbesthoudende materialen aan Piet Prinsstraat 4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Piet Prinsstraat 48, het slopen van de bestaande woning en het verwijderen van asbesthoudende materialen (ontvangen 17 me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 jun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37791</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791</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791</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slopen van de bestaande woning en het verwijderen van asbesthoudende materialen aan Piet Prinsstraat 48 te Huizen</meta:user-defined>
    <meta:user-defined meta:name="DCTERMS.W3CDTF/DCTERMS.available">2023-06-01</meta:user-defined>
    <meta:user-defined meta:name="DCTERMS.W3CDTF/OVERHEIDop.jaargang">2023</meta:user-defined>
    <meta:user-defined meta:name="OVERHEIDop.publicationIssue">237791</meta:user-defined>
    <meta:user-defined meta:name="OVERHEIDop.GmbID/DC.identifier">gmb-2023-237791</meta:user-defined>
    <meta:user-defined meta:name="OVERHEIDop.versieInformatie"/>
  </office:meta>
</office:document-meta>
</file>