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van de rondwoning aan Paganinistraat 1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aganinistraat 13, het wijzigen van de gevels van de rondwoning, ingekomen 24-0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778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s van de rondwoning aan Paganinistraat 13 te Lichtenvoord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83</meta:user-defined>
    <meta:user-defined meta:name="OVERHEIDop.GmbID/DC.identifier">gmb-2023-237783</meta:user-defined>
    <meta:user-defined meta:name="OVERHEIDop.versieInformatie"/>
  </office:meta>
</office:document-meta>
</file>