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stigen van een kapsalon aan Dijkstraat 1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jkstraat 13, het vestigen van een kapsalon, ingekomen 18-05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777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7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7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stigen van een kapsalon aan Dijkstraat 13 te Lichtenvoord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74</meta:user-defined>
    <meta:user-defined meta:name="OVERHEIDop.GmbID/DC.identifier">gmb-2023-237774</meta:user-defined>
    <meta:user-defined meta:name="OVERHEIDop.versieInformatie"/>
  </office:meta>
</office:document-meta>
</file>