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ijdelijke standplaatsvergunning, Koggenland 88, 1447 C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heeft de gemeente een aanvraag ontvangen voor een tijdelijke standplaatsvergunning op locatie Koggenland 88, 1447 CN Purmerend. De aanvraag is geregistreerd onder zaaknummer Z2023-00002791. De aanvraag betreft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775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75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ggenland 88, 1447CN Purmerend</meta:user-defined>
    <dc:language>nl</dc:language>
    <meta:user-defined meta:name="OVERHEIDop.locatietype/OVERHEIDop.gebiedsmarkering">Punt</meta:user-defined>
    <meta:user-defined meta:name="DC.title">Aanvraag tijdelijke standplaatsvergunning, Koggenland 88, 1447 CN Purmere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752</meta:user-defined>
    <meta:user-defined meta:name="OVERHEIDop.GmbID/DC.identifier">gmb-2023-237752</meta:user-defined>
    <meta:user-defined meta:name="OVERHEIDop.versieInformatie"/>
  </office:meta>
</office:document-meta>
</file>