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Kossinkweg 2, 7105CA Winterswijk Hu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Kossinkweg 2, 7105CA Winterswijk Huppel</text:span>
          </text:p>
            <text:p text:style-name="common-al">De gemeente Winterswijk heeft een melding ontvangen. De melding is ingediend voor het verwijderen van asbest van het dak van een woning aan Kossinkweg 2, 7105CA Winterswijk Huppel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37751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751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751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Kossinkweg 2, 7105CA Winterswijk Huppel</meta:user-defined>
    <dc:language>nl</dc:language>
    <meta:user-defined meta:name="OVERHEIDop.locatietype/OVERHEIDop.gebiedsmarkering">Punt</meta:user-defined>
    <meta:user-defined meta:name="DC.title">Kennisgeving ontvangst melding, Kossinkweg 2, 7105CA Winterswijk Huppel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751</meta:user-defined>
    <meta:user-defined meta:name="OVERHEIDop.GmbID/DC.identifier">gmb-2023-237751</meta:user-defined>
    <meta:user-defined meta:name="OVERHEIDop.versieInformatie"/>
  </office:meta>
</office:document-meta>
</file>