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41 appartementen, Wederikdreef ong. (perceel F 3170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41 appartementen</text:p>
            <text:p text:style-name="common-al">Locatie: Wederikdreef ong. (perceel F 3170) Nuenen</text:p>
            <text:p text:style-name="common-al">Ontvangen op: 26-05-2023</text:p>
            <text:p text:style-name="common-al">Zaaknummer: 0820169528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74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95286</meta:user-defined>
    <meta:user-defined meta:name="DCTERMS.abstract">het oprichten van 41 apparteme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41 appartementen, Wederikdreef ong. (perceel F 3170) Nuenen: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48</meta:user-defined>
    <meta:user-defined meta:name="OVERHEIDop.GmbID/DC.identifier">gmb-2023-237748</meta:user-defined>
    <meta:user-defined meta:name="OVERHEIDop.versieInformatie"/>
  </office:meta>
</office:document-meta>
</file>