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ierhoogtweg 2, 2761JJ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Omgevingsdienst Midden-Holland (ODMH) namens Gemeente Zuidplas besloten om de beslistermijn van de aanvraag met kenmerk 2023-00001848 voor het gedeeltelijk vervangen en uitbreiden van een bedrijfsloods gelegen an de Bierhoogtweg 2, 2761JJ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77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ierhoogtweg 2, 2761JJ Zevenhuiz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47</meta:user-defined>
    <meta:user-defined meta:name="OVERHEIDop.GmbID/DC.identifier">gmb-2023-237747</meta:user-defined>
    <meta:user-defined meta:name="OVERHEIDop.versieInformatie"/>
  </office:meta>
</office:document-meta>
</file>