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kadastraal bekend sectie O, nr. 5087, kappen en rooien van 3 eiken en struw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rdhornsestraat kadastraal bekend sectie O, nr. 5087 in Denekamp</text:p>
            <text:p text:style-name="common-al">
            <text:span text:style-name="nadrukvet">Project:</text:span> het kappen en rooien van 3 eiken en struweel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7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082</meta:user-defined>
    <meta:user-defined meta:name="DCTERMS.abstract">het kappen en rooien van 3 eiken en struw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Nordhornsestraat kadastraal bekend sectie O, nr. 5087, kappen en rooien van 3 eiken en struwe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7745</meta:user-defined>
    <meta:user-defined meta:name="OVERHEIDop.GmbID/DC.identifier">gmb-2023-237745</meta:user-defined>
    <meta:user-defined meta:name="OVERHEIDop.versieInformatie"/>
  </office:meta>
</office:document-meta>
</file>